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text-properties style:font-name="Calibri1"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style:font-name="Calibri1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d2129" fo:letter-spacing="normal"/>
    </style:style>
    <style:style style:name="T4" style:family="text">
      <style:text-properties fo:font-variant="normal" fo:text-transform="none" fo:color="#1d2129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1d2129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yremøte <text:span text:style-name="T6">19/12-17</text:span> <text:s/>– Vestnes Hundeklubb.</text:p>
      <text:p text:style-name="P1">Til Stede: <text:s/>Odd Kåre Lien, Lone Haugan, Kurt Tomren, Johan Åkre.</text:p>
      <text:p text:style-name="P7"/>
      <text:p text:style-name="P6"><text:span text:style-name="T1">Sak 62/17</text:span><text:span text:style-name="T2"> – Godkjenning av innkalling: </text:span><text:span text:style-name="T5"><text:line-break/>Godkjent.</text:span></text:p>
      <text:p text:style-name="P6"><text:span text:style-name="T7">Sak 63/17 – Godkjenning av saksliste:</text:span></text:p>
      <text:p text:style-name="P2"><text:span text:style-name="T3">Godkjent.</text:span></text:p>
      <text:p text:style-name="P2"><text:span text:style-name="T4">Sak 64/17 – Gjennomgang av regnskap fra utstilling:</text:span></text:p>
      <text:p text:style-name="P2"><text:span text:style-name="T3">Styret har gått igjennom regnskapet og klargjøring for fremleggelse ved årsmøte.</text:span></text:p>
      <text:p text:style-name="P5"><text:span text:style-name="T3">Sak 65/17 – Innkalling til årsmøte:</text:span></text:p>
      <text:p text:style-name="P2"><text:span text:style-name="T3">Godkjent og offentliggjort før nyåret.</text:span></text:p>
      <text:p text:style-name="P5"><text:span text:style-name="T3">Sak 66/17 – Utstillingskomité:</text:span></text:p>
      <text:p text:style-name="P2"><text:span text:style-name="T3">Allerede før årsmøte bør utstillingskomité være besatt og igang med forbredelser til sommerens utstilling.</text:span></text:p>
      <text:p text:style-name="P5"><text:span text:style-name="T3">Sak 67/17 – Diverse:</text:span></text:p>
      <text:list xml:id="list943382416028123596" text:style-name="L1">
        <text:list-item>
          <text:p text:style-name="P3"><text:span text:style-name="T3">Neste styremøte blir i midten av Januar</text:span></text:p>
        </text:list-item>
        <text:list-item>
          <text:p text:style-name="P3"><text:span text:style-name="T3">Kommunen har vedtatt at vi kan sette opp hallen</text:span></text:p>
        </text:list-item>
        <text:list-item>
          <text:p text:style-name="P3"><text:span text:style-name="T3">Stokkeland har donert loddsteiner til hallen.</text:span></text:p>
        </text:list-item>
      </text:list>
      <text:p text:style-name="P5"><text:span text:style-name="T3">Sak 68/17 – Styremøtereferat 19.12.2017</text:span></text:p>
      <text:p text:style-name="P4"><text:span text:style-name="T3">Godkj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HK Sekretær</meta:initial-creator>
    <dc:creator>SF SF</dc:creator>
    <meta:editing-cycles>3</meta:editing-cycles>
    <meta:creation-date>2017-08-02T20:19:00</meta:creation-date>
    <dc:date>2017-12-21T09:04:49.77</dc:date>
    <meta:editing-duration>PT4H16M6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13" meta:character-count="74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