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 style:master-page-name="Standard">
      <style:paragraph-properties style:page-number="auto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ferat fra styremøte den 30.06.2020</text:p>
      <text:p text:style-name="P1"/>
      <text:p text:style-name="P2">Tilstede: Odd Kåre Lien, Annlaug Gjerde, Mona Janne Johansen, Gro-Malén Brønnestad</text:p>
      <text:p text:style-name="P2">Forfall: Svein Arve Frostad </text:p>
      <text:p text:style-name="P1"/>
      <text:p text:style-name="P2">Sak 31/2020</text:p>
      <text:p text:style-name="P2">Godkjenning av innkalling og saksliste</text:p>
      <text:p text:style-name="P2">Innkalling og saksliste godkjennes</text:p>
      <text:p text:style-name="P2"/>
      <text:p text:style-name="P2">Sak 32/2020</text:p>
      <text:p text:style-name="P2">Revidering av budsjett</text:p>
      <text:p text:style-name="P2"/>
      <text:p text:style-name="P2">Sak 33/2020</text:p>
      <text:p text:style-name="P2">Registrering i Brønnøysundregisteret</text:p>
      <text:p text:style-name="P2"/>
      <text:p text:style-name="P2">Sak 34/2020</text:p>
      <text:p text:style-name="P2">Valpeshow 19 september 2020</text:p>
      <text:p text:style-name="P2">Annlaug bestiller rosetter, kontakter dommer/ringsekretær, NKK og lager og publiserer annonser.</text:p>
      <text:p text:style-name="P2">Nytt styremøte angående utstillingen den 11 august samt andre saker som kommer inn. </text:p>
      <text:p text:style-name="P2"/>
      <text:p text:style-name="P2">Sak 35/2020</text:p>
      <text:p text:style-name="P2">Eventuelt</text:p>
      <text:p text:style-name="P2">Publisering av bilder på facebook fra treninger. Mona Janne undersøker regelverket rundt dette, og styret kommer tilbake med nærmere policy for fotografering.</text:p>
      <text:p text:style-name="P2">Det vil også bli satt opp en plakat med at det tas bilder under treningen, og at de som ikke ønsker å bli fotografert må si ifra.</text:p>
      <text:p text:style-name="P2"><text:soft-page-break/>Sak 36/2020</text:p>
      <text:p text:style-name="P2">Godkjenning av referat</text:p>
      <text:p text:style-name="P2">Referat godkjennes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nb" fo:country="NO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3</meta:editing-cycles>
    <meta:creation-date>2019-06-27T11:29:45.99</meta:creation-date>
    <dc:date>2020-06-30T20:45:20.38</dc:date>
    <meta:editing-duration>PT4H41M59S</meta:editing-duration>
    <meta:generator>OpenOffice/4.1.6$Win32 OpenOffice.org_project/416m1$Build-9790</meta:generator>
    <meta:document-statistic meta:table-count="0" meta:image-count="0" meta:object-count="0" meta:page-count="2" meta:paragraph-count="21" meta:word-count="130" meta:character-count="8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