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erat fra styremøte den 08.09.2020</text:p>
      <text:p text:style-name="P1"/>
      <text:p text:style-name="P2">Tilstede: Odd Kåre Lien, Mona Janne Johansen, Siv Sekkenes Johansen, Svein Arve Frostad, Johan Elias Åkre, Gro-Malén Brønnestad</text:p>
      <text:p text:style-name="P2">Forfall: Annlaug Gjerde</text:p>
      <text:p text:style-name="P1"/>
      <text:p text:style-name="P2">Sak 37/2020</text:p>
      <text:p text:style-name="P2">Godkjenning av innkalling og saksliste</text:p>
      <text:p text:style-name="P2">Innkalling og saksliste godkjennes</text:p>
      <text:p text:style-name="P2"/>
      <text:p text:style-name="P2">Sak 38/2020</text:p>
      <text:p text:style-name="P2">Overtakelse av kunstgress til hallen</text:p>
      <text:p text:style-name="P2"/>
      <text:p text:style-name="P2">Sak 39/2020</text:p>
      <text:p text:style-name="P2">Søknad om tilskuddsmidler – lotteristiftelsen og Langstein</text:p>
      <text:p text:style-name="P2"/>
      <text:p text:style-name="P2">Sak 40/2020</text:p>
      <text:p text:style-name="P2">Dugnad 22 september kl. 1700 – opprydding rundt bana, raking mv.</text:p>
      <text:p text:style-name="P2"/>
      <text:p text:style-name="P2">Sak 41/2020</text:p>
      <text:p text:style-name="P2">Julebord 28 november med minimum 25 påmeldte for å bli arrangert. Frist for påmelding er 18 november</text:p>
      <text:p text:style-name="P2"/>
      <text:p text:style-name="P2">sak 42/2020</text:p>
      <text:p text:style-name="P2">Forsterking av tak på hallen, grunnarbeid mv.</text:p>
      <text:p text:style-name="P2"/>
      <text:p text:style-name="P2">Sak 43/2020</text:p>
      <text:p text:style-name="P2">Neste styremøte 10 november </text:p>
      <text:p text:style-name="P2"><text:soft-page-break/></text:p>
      <text:p text:style-name="P2">Sak 44/2020</text:p>
      <text:p text:style-name="P2">Godkjenning av referat</text:p>
      <text:p text:style-name="P2">Referat godkjennes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5</meta:editing-cycles>
    <meta:creation-date>2019-06-27T11:29:45.99</meta:creation-date>
    <dc:date>2020-09-08T19:23:45.56</dc:date>
    <meta:editing-duration>PT6H23M50S</meta:editing-duration>
    <meta:generator>OpenOffice/4.1.6$Win32 OpenOffice.org_project/416m1$Build-9790</meta:generator>
    <meta:document-statistic meta:table-count="0" meta:image-count="0" meta:object-count="0" meta:page-count="2" meta:paragraph-count="21" meta:word-count="107" meta:character-count="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