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ferat fra styremøte den 02.06.2020</text:p>
      <text:p text:style-name="P1"/>
      <text:p text:style-name="P2">Tilstede: Odd Kåre Lien, Johan Elias Åkre, Annlaug Gjerde, Siv Sekkenes Johansen, Svein <text:s/>Arve Frostad, Mona Janne Johansen, Gro-Malén Brønnestad</text:p>
      <text:p text:style-name="P2">Forfall: Ingen</text:p>
      <text:p text:style-name="P1"/>
      <text:p text:style-name="P2">Sak 26/2020</text:p>
      <text:p text:style-name="P2">Godkjenning av innkalling og saksliste</text:p>
      <text:p text:style-name="P2">Innkalling og saksliste godkjennes</text:p>
      <text:p text:style-name="P2"/>
      <text:p text:style-name="P2">Sak 27/2020</text:p>
      <text:p text:style-name="P2">Brønnøysundregisteret</text:p>
      <text:p text:style-name="P2">Registrering av nye styremedlemmer.</text:p>
      <text:p text:style-name="P2"/>
      <text:p text:style-name="P2">Sak 28/2020</text:p>
      <text:p text:style-name="P2">Aktivitetsplan</text:p>
      <text:p text:style-name="P2">Uoffisiell valpeutstilling <text:s/>september/oktober 2020</text:p>
      <text:p text:style-name="P2">Dugnad 16 juni kl. 1800</text:p>
      <text:p text:style-name="P2">Kurs: sjekke interesse for valpekurs og kurs i hverdagslydighet </text:p>
      <text:p text:style-name="P2">Sporkurs sommer 2020</text:p>
      <text:p text:style-name="P2">Trekkhunddag til høsten v/Johan Elias Åkre</text:p>
      <text:p text:style-name="P2">Sommeravslutning onsdag 24 juni kl.1800</text:p>
      <text:p text:style-name="P2">Neste styremøte tirsdag 30 juni kl. 1900</text:p>
      <text:p text:style-name="P2"/>
      <text:p text:style-name="P2">sak 29/2020</text:p>
      <text:p text:style-name="P2">Eventuelt</text:p>
      <text:p text:style-name="P2">Revidert budsjett -tas opp neste styremøte</text:p>
      <text:p text:style-name="P2">Tilskuddsportalen</text:p>
      <text:p text:style-name="P2"><text:soft-page-break/></text:p>
      <text:p text:style-name="P2">Sak 30/2020</text:p>
      <text:p text:style-name="P2">Godkjenning av referat</text:p>
      <text:p text:style-name="P2">Referat godkjennes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7</meta:editing-cycles>
    <meta:creation-date>2019-06-27T11:29:45.99</meta:creation-date>
    <dc:date>2020-06-02T20:06:30.15</dc:date>
    <meta:editing-duration>PT3H1M59S</meta:editing-duration>
    <meta:generator>OpenOffice/4.1.6$Win32 OpenOffice.org_project/416m1$Build-9790</meta:generator>
    <meta:document-statistic meta:table-count="0" meta:image-count="0" meta:object-count="0" meta:page-count="2" meta:paragraph-count="25" meta:word-count="104" meta:character-count="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