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59cm" fo:margin-bottom="0.159cm"/>
    </style:style>
    <style:style style:name="P2" style:family="paragraph" style:parent-style-name="Normal_20__28_Web_29_">
      <style:paragraph-properties fo:margin-top="0.159cm" fo:margin-bottom="0.159cm"/>
      <style:text-properties fo:color="#1d2129" style:font-name="inherit" fo:font-size="10.5pt" style:font-size-asian="10.5pt" style:font-size-complex="10.5pt"/>
    </style:style>
    <style:style style:name="P3" style:family="paragraph" style:parent-style-name="Normal_20__28_Web_29_">
      <style:paragraph-properties fo:margin-top="0.159cm" fo:margin-bottom="0.159cm"/>
      <style:text-properties fo:color="#1d2129" style:font-name="inherit" fo:font-size="10.5pt" fo:language="nn" fo:country="NO" style:font-size-asian="10.5pt" style:font-size-complex="10.5pt"/>
    </style:style>
    <style:style style:name="P4" style:family="paragraph" style:parent-style-name="Normal_20__28_Web_29_" style:master-page-name="Standard">
      <style:paragraph-properties fo:margin-top="0.159cm" fo:margin-bottom="0.159cm" style:page-number="auto"/>
    </style:style>
    <style:style style:name="P5" style:family="paragraph" style:parent-style-name="Normal_20__28_Web_29_">
      <style:paragraph-properties fo:margin-top="0cm" fo:margin-bottom="0.159cm"/>
    </style:style>
    <style:style style:name="T1" style:family="text">
      <style:text-properties fo:color="#1d2129" style:font-name="inherit" fo:font-size="10.5pt" style:font-size-asian="10.5pt" style:font-size-complex="10.5pt"/>
    </style:style>
    <style:style style:name="T2" style:family="text">
      <style:text-properties fo:color="#1d2129" style:font-name="inherit" fo:font-size="10.5pt" fo:language="nn" fo:country="NO" style:font-size-asian="10.5pt" style:font-size-complex="10.5pt"/>
    </style:style>
    <style:style style:name="T3" style:family="text">
      <style:text-properties style:font-name="inherit" fo:font-size="10.5pt" style:font-size-asian="10.5pt" style:font-size-complex="10.5pt"/>
    </style:style>
    <style:style style:name="T4" style:family="text">
      <style:text-properties fo:color="#00000a" style:font-name="inherit" fo:font-size="10.5pt" style:text-underline-style="none" style:font-size-asian="10.5pt" style:font-size-complex="10.5pt"/>
    </style:style>
    <style:style style:name="T5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EFERAT FRA STYREMØTE DEN 05.05.2020</text:span></text:p>
      <text:p text:style-name="P2"/>
      <text:p text:style-name="P1"><text:span text:style-name="T1">Møtt: Odd Kåre Lien, </text:span><text:a xlink:type="simple" xlink:href="https://www.facebook.com/monajanne.johansen?fref=gs&amp;__tn__=%2CdK-R-R&amp;eid=ARC1SsO94k8br2ukN-3tV-_L1pNME9Is5vDxq9LrYzPpqsBmbcBe5YGCbvCUOXS6ryrTnK89bjKrh6s7&amp;dti=588339315011182&amp;hc_location=group" text:style-name="Internet_20_link" text:visited-style-name="Visited_20_Internet_20_Link"><text:span text:style-name="T4">Mona Janne Johansen</text:span></text:a><text:span text:style-name="T3">, </text:span><text:a xlink:type="simple" xlink:href="https://www.facebook.com/johan.akre?fref=gs&amp;__tn__=%2CdK-R-R&amp;eid=ARB6Ob3rNFbtPfIlc8QG3nz11BLRoOOunz_lEyQutfIKJE8SPqIJgi5MyUYFL_87arfNTmxR5Nozee-x&amp;dti=588339315011182&amp;hc_location=group" text:style-name="Internet_20_link" text:visited-style-name="Visited_20_Internet_20_Link"><text:span text:style-name="T4">Johan Elias Åkre</text:span></text:a><text:span text:style-name="T1"> og Gro-Malén Brønnestad</text:span></text:p>
      <text:p text:style-name="P1"><text:span text:style-name="T2">Forfall: Mary Anna Moen, Vidar Sanden, Veslemøy Hovden</text:span></text:p>
      <text:p text:style-name="P3"/>
      <text:p text:style-name="P1"><text:span text:style-name="T1">Sak 17/2020 Godkjenning av innkalling</text:span></text:p>
      <text:p text:style-name="P1"><text:span text:style-name="T1">innkalling godkjent</text:span></text:p>
      <text:p text:style-name="P1"><text:span text:style-name="T1"/></text:p>
      <text:p text:style-name="P1"><text:span text:style-name="T1">sak 18/2020</text:span></text:p>
      <text:p text:style-name="P1"><text:span text:style-name="T1">godkjenning av saksliste</text:span></text:p>
      <text:p text:style-name="P1"><text:span text:style-name="T1">saksliste godkjent.</text:span></text:p>
      <text:p text:style-name="P2"/>
      <text:p text:style-name="P2">Sak 19/2020 </text:p>
      <text:p text:style-name="P2">Åpning av aktiviteter i klubbens regi </text:p>
      <text:p text:style-name="P2"><text:s/></text:p>
      <text:p text:style-name="P2">Fra og med 06.05.2020 startes det opp igjen med sosial- og ringtrening. Medlemmene oppfordres til å følge folkehelseinstituttet sine råd og veiledninger.</text:p>
      <text:p text:style-name="P2"/>
      <text:p text:style-name="P2">Rally- og agilitygruppa møtes <text:s/>07.05.2020 kl. 1730. Det tas da en diskusjon om hvilke smitteverntiltak som skal gjennomføres i forbindelse med treningene.</text:p>
      <text:p text:style-name="P2"/>
      <text:p text:style-name="P2"/>
      <text:p text:style-name="P2">Sak 20/2020</text:p>
      <text:p text:style-name="P2">Forslag fra styremedlem om å støtte NKK med kr. 100 pr medlem. </text:p>
      <text:p text:style-name="P2">Styret vedtar at det ytes kr. 5000 som en rundsum til NKK.</text:p>
      <text:p text:style-name="P2"/>
      <text:p text:style-name="P2">Sak 21/2020</text:p>
      <text:p text:style-name="P2">Forslag fra styremedlem om å etablere en spleisekonto der medlemmene kan betale inn 50 – 100 kroner som klubben kan gi fra medlemmene. </text:p>
      <text:p text:style-name="P2">Det er allerede opprettet en spleis for innsamling av midler til NKK. Styret gjør medlemmene oppmerksom på at det er mulig å betale inn ytterligere bidrag på spleisen eller til vippskonto. </text:p>
      <text:p text:style-name="P2"/>
      <text:p text:style-name="P2">22/2020</text:p>
      <text:p text:style-name="P2">Årsmøte avholdes den 19.05.2020 <text:s/>kl. 1900. </text:p>
      <text:p text:style-name="P2"/>
      <text:p text:style-name="P2">23/2020</text:p>
      <text:p text:style-name="P2">Avlysning av utstilling.</text:p>
      <text:p text:style-name="P2">Pga den pågående situasjonen med Koronasmitte avlyses utstillingen. </text:p>
      <text:p text:style-name="P2"><text:span text:style-name="T5"/></text:p>
      <text:p text:style-name="P2"><text:span text:style-name="T5"/></text:p>
      <text:p text:style-name="P2">24/2020</text:p>
      <text:p text:style-name="P2">Neste styremøte blir den 26.05.2020 kl 1900.</text:p>
      <text:p text:style-name="P5"><text:span text:style-name="T1"/></text:p>
      <text:p text:style-name="P2"><text:soft-page-break/></text:p>
      <text:p text:style-name="P1"><text:span text:style-name="T1">Sak 25/2020</text:span></text:p>
      <text:p text:style-name="P1"><text:span text:style-name="T1">Godkjenning av referat</text:span></text:p>
      <text:p text:style-name="P1"><text:span text:style-name="T1">Referat godkjenn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nn" fo:country="NO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nb" fo:country="NO" style:font-name-asian="Times New Roman1" style:font-size-asian="12pt" style:language-asian="nb" style:country-asian="NO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o-Malén Brønnestad</meta:initial-creator>
    <meta:editing-cycles>10</meta:editing-cycles>
    <meta:creation-date>2020-04-28T07:44:00</meta:creation-date>
    <dc:date>2020-05-05T20:34:47.98</dc:date>
    <meta:editing-duration>PT2H32M57S</meta:editing-duration>
    <meta:generator>OpenOffice/4.1.6$Win32 OpenOffice.org_project/416m1$Build-9790</meta:generator>
    <meta:document-statistic meta:table-count="0" meta:image-count="0" meta:object-count="0" meta:page-count="2" meta:paragraph-count="29" meta:word-count="208" meta:character-count="1358"/>
    <meta:user-defined meta:name="AppVersion">16.0000</meta:user-defined>
    <meta:user-defined meta:name="Company">M?re og Romsdal fylkeskommu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