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2pt" fo:font-weight="normal" style:font-size-asian="12pt" style:font-weight-asian="normal" style:font-size-complex="12pt" style:font-weight-complex="normal"/>
    </style:style>
    <style:style style:name="P3" style:family="paragraph" style:parent-style-name="Standard" style:master-page-name="Standard">
      <style:paragraph-properties style:page-number="auto"/>
      <style:text-properties fo:font-size="14pt" fo:font-weight="bold" style:font-size-asian="14pt" style:font-weight-asian="bold" style:font-size-complex="14pt" style:font-weight-complex="bold"/>
    </style:style>
    <style:style style:name="P4" style:family="paragraph" style:parent-style-name="Standard">
      <style:text-properties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ferat fra styremøte den 09.10.2019</text:p>
      <text:p text:style-name="P1"/>
      <text:p text:style-name="P2">Til stede: Johan Elias Åkre, Odd Kåre Lien, Mona Janne Johansen, Veslemøy Hovden,Gro-Malén Brønnestad</text:p>
      <text:p text:style-name="P2">Forfall: Mary Anna Moen, Vidar Sanden</text:p>
      <text:p text:style-name="P2"/>
      <text:p text:style-name="P2">Sak 24.2019</text:p>
      <text:p text:style-name="P2">Godkjenning av innkalling og saksliste</text:p>
      <text:p text:style-name="P2">Innkalling og saksliste godkjent </text:p>
      <text:p text:style-name="P2"/>
      <text:p text:style-name="P2">sak 25.2019</text:p>
      <text:p text:style-name="P2">Gjennomgang av konto/regnskap</text:p>
      <text:p text:style-name="P2">Det skal avholdes møte i morgen med kasserer for gjennomgang av regnskap. Bankbytte finner sted over nyttår.</text:p>
      <text:p text:style-name="P2"/>
      <text:p text:style-name="P2">sak 26.2019</text:p>
      <text:p text:style-name="P2">Diverse planlegging fremover</text:p>
      <text:p text:style-name="P2">Kjøp/salg/bytte dag på klubben på åpningsdagen for hallen. <text:s/>Den enkelte velger selv om inntektene går til klubben eller ikke. Annonseres i Vestnesavisa og Bygdabladet. Gro-Malen får hovedansvaret for arrangementet. </text:p>
      <text:p text:style-name="P2">Offentlig åpning av hallen hvor media som nevnt ovenfor blir invitert, gjerne også ordfører. Kakesalg, loddsalg mv.</text:p>
      <text:p text:style-name="P2">Det avholdes et eget styremøte onsdag 23 oktober angående åpningsdagen. Det bes om innspill på aktiviteter fra medlemmene via Facebook.</text:p>
      <text:p text:style-name="P2">Julebord blir avholdt den 7 desember på idrettshuset. Mat fra Ridderkroa.</text:p>
      <text:p text:style-name="P2">Møtetrening i Kråkvika arrangert av klubben har vist seg å være en blandet suksess. Heretter får det være opp til de enkelte medlemmene å ta initiativ til denne aktiviteten. </text:p>
      <text:p text:style-name="P2"/>
      <text:p text:style-name="P2">sak 27.2019</text:p>
      <text:p text:style-name="P2">Planlegging av evalueringsmøte av stevnet</text:p>
      <text:p text:style-name="P2"><text:soft-page-break/>Regnskapet må først avklares med Sunnmøre hundeklubb før vi kan ha et internt evalueringsmøte. Et slikt avklaringsmøte må avholdes i slutten av oktober. Evalueringsmøte for Vestnes hundklubb blir i november.</text:p>
      <text:p text:style-name="P2">sak 28.2019</text:p>
      <text:p text:style-name="P2">Kjøp av projektor og lerret til kurs </text:p>
      <text:p text:style-name="P2">Johan har innhentet pris på samlet utstyr fra IT Leveranse, kr. 6200 inkl. mva. Johan innhenter pris fra Power også. Dersom noen vil gi bort velfungerende utstyr tar klubben villig imot dette. </text:p>
      <text:p text:style-name="P2">sak 29.2019</text:p>
      <text:p text:style-name="P2">Helse, info og generell førstehjelpskurs med og av veterinær</text:p>
      <text:p text:style-name="P2">Johan snakker med dyrlege Hølmo angående kurs i oktober. Avholdes kl. 2000 og sponses av klubben. Tema for kurset er hundesykdommen som har gått i sommer/høst. </text:p>
      <text:p text:style-name="P2"/>
      <text:p text:style-name="P2">Sak 30.2019</text:p>
      <text:p text:style-name="P2">Eventuelt</text:p>
      <text:p text:style-name="P2">Hallen brukes vederlagsfritt ut år 2019. Fra 1. januar 2020 betales det en hallavgift.</text:p>
      <text:p text:style-name="P2"><text:s/></text:p>
      <text:p text:style-name="P2">sak 31.2019</text:p>
      <text:p text:style-name="P2">Godkjenning av referat</text:p>
      <text:p text:style-name="P2">Referat godkjen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b" fo:country="NO"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b" fo:country="NO"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3</meta:editing-cycles>
    <meta:creation-date>2019-10-09T16:20:44.72</meta:creation-date>
    <dc:date>2019-10-09T21:15:42.55</dc:date>
    <meta:editing-duration>PT2H6M54S</meta:editing-duration>
    <meta:generator>OpenOffice/4.1.6$Win32 OpenOffice.org_project/416m1$Build-9790</meta:generator>
    <meta:document-statistic meta:table-count="0" meta:image-count="0" meta:object-count="0" meta:page-count="2" meta:paragraph-count="32" meta:word-count="308" meta:character-count="20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