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egoe UI', Helvetica, Arial, sans-serif"/>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fo:font-weight="bold" style:font-weight-asian="bold" style:font-weight-complex="bold"/>
    </style:style>
    <style:style style:name="P3" style:family="paragraph" style:parent-style-name="Standard">
      <style:paragraph-properties fo:margin-left="2.501cm" fo:margin-right="0cm" fo:text-align="start" style:justify-single-word="false" fo:orphans="2" fo:widows="2" fo:text-indent="0cm" style:auto-text-indent="false"/>
      <style:text-properties fo:font-weight="normal" style:font-weight-asian="normal" style:font-weight-complex="normal"/>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8pt" fo:letter-spacing="normal" fo:font-style="normal" fo:font-weight="bold" style:font-size-asian="18pt" style:font-weight-asian="bold" style:font-size-complex="18pt"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2pt" fo:letter-spacing="normal" fo:font-style="normal" fo:font-weight="normal"/>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2pt" fo:letter-spacing="normal" fo:font-style="normal" fo:font-weight="bold" style:font-weight-asian="bold" style:font-weight-complex="bold"/>
    </style:style>
    <style:style style:name="P7" style:family="paragraph" style:parent-style-name="Standard">
      <style:paragraph-properties fo:margin-left="2.501cm" fo:margin-right="0cm" fo:text-align="start" style:justify-single-word="false" fo:orphans="2" fo:widows="2" fo:text-indent="0cm" style:auto-text-indent="false"/>
      <style:text-properties fo:font-weight="normal" style:font-weight-asian="normal" style:font-weight-complex="normal"/>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9" style:family="paragraph" style:parent-style-name="Text_20_body">
      <style:paragraph-properties fo:margin-left="1.251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10" style:family="paragraph" style:parent-style-name="Text_20_body">
      <style:paragraph-properties fo:margin-left="1.251cm" fo:margin-right="0cm" fo:text-align="start" style:justify-single-word="false"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P11" style:family="paragraph" style:parent-style-name="Text_20_body">
      <style:paragraph-properties fo:margin-left="2.501cm" fo:margin-right="0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style:style style:name="T1" style:family="text">
      <style:text-properties fo:font-variant="normal" fo:text-transform="none" fo:color="#000000" style:font-name="Helvetica Neue"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tyremøte 7. februar 2018 </text:p>
      <text:p text:style-name="P5">Møtt: Odd Kåre, Johan, Kurt og Veslemøy </text:p>
      <text:p text:style-name="P5"/>
      <text:p text:style-name="P6">Sak 1/18 – Godkjenning av innkalling:</text:p>
      <text:p text:style-name="P5">Godkjent.</text:p>
      <text:p text:style-name="P5"/>
      <text:p text:style-name="P6">Sak 2/18 – Godkjenning av saksliste:</text:p>
      <text:p text:style-name="P5">Godkjent.</text:p>
      <text:p text:style-name="P5"/>
      <text:p text:style-name="P6">Sak 3/18 - <text:s/>Gjennomgått årsmøtesaker.</text:p>
      <text:p text:style-name="P5"/>
      <text:p text:style-name="P6">Sak 4/18 - <text:s/>Evaluering 2017.</text:p>
      <text:p text:style-name="P10">se nederst/under referat/neste side.</text:p>
      <text:p text:style-name="P5"/>
      <text:p text:style-name="P6">Sak 5/18 - <text:s/>Kursplasser til noen av våre medlemmer:</text:p>
      <text:p text:style-name="P5">Styret ønsker å gi en kursplass på hvert av kursene til noen av medlemmene. Rallylydighet - Greta Moen, hverdagslydighet - Tanja Liabø, kontaktkurs - Mary-Anna Moen, valpekurs - Odd Kåre Lien/Anett Vik, agilitykurs - Veslemøy Hovden. </text:p>
      <text:p text:style-name="P5"/>
      <text:p text:style-name="P6">Sak 6/18 - <text:s/>Plassen/hundeskit/kamera:</text:p>
      <text:p text:style-name="P5">Sverre Nordeide må ta kontakt med nabo ang hundeskit på utsiden av gjerde. Odd Kåre snakker med Nordeide om dette. Om det ikke blir bedre etter dette settes det opp kamera. Oppfordrer alle medlemmene til å plukke opp etter seg, dersom det ikke er bedring før årsmøte må det innføres en konsekvens. </text:p>
      <text:p text:style-name="P5"/>
      <text:p text:style-name="P6">Sak 8/18 – Div:</text:p>
      <text:p text:style-name="P1"><text:span text:style-name="T1">Vi ønsker å få til en åpning av hallen til høsten der vi også gjennomfører et valpeshow. Styret har laget nytt æresmedlem. Denne personen blir annonsert på årsmøte. T-skjorter med hundeklubben sin logo: elevbedrift som lager disse. Senere kan det også bli eventuelt å bestille inn jakker med klubben sin logo.</text:span> </text:p>
      <text:p text:style-name="P1"/>
      <text:p text:style-name="P2">Sak 9/18 – Styre 07.02.2018</text:p>
      <text:p text:style-name="P3"/>
      <text:p text:style-name="P3">Godkjen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text:soft-page-break/>Evaluering av året 2017.</text:p>
      <text:p text:style-name="P8">1. Det har i år vært veldig bra oppmøte av medlemmene på dugnadene og hjelp under utstillinga.</text:p>
      <text:p text:style-name="P8">2. Jamt over bra med oppmøte på ring og sosialtreningene om onsdagene der vi kjører på med kaffe og litt å spise på. Kjekt å sjå at det kommer nye medlemmer til. Agility og rallytreningene mandag og torsdagene ligg det på det jamne.</text:p>
      <text:p text:style-name="P8">3. Arrangementmessig: Utstillinga, familiedag med grillkveld for medlemmene, uoffisielt agilitystevne og en liten 15 års markering og julebord med god stemning.</text:p>
      <text:p text:style-name="P8">4. Veslemøy og Ann Karin har i år som i fjor arrangert kurs i stor stil, antall 10 kurs er veldig bra for en liten klubb. Takk til dere for god innsats.</text:p>
      <text:p text:style-name="P8">5. Kjøpt brukt hall nede på Nøtterøy der 5 medlemmer kjørte ned i september å demontere den og fikk fraktet den hit opp. Takk til Anette H Siem, Johan Åkre, Jonny Dyrhaug, Kurt Tomren og Odd K Lien for god jobb.</text:p>
      <text:p text:style-name="P8">6. Plassen: Grusing og litt utvidelse av plassen samt vi har kjørt bort dungen og fylt den opp med samsmasse.</text:p>
      <text:p text:style-name="P8">7. Ferdiggjort uthuset utvendig.</text:p>
      <text:p text:style-name="P8">8. Tomta til hallen er gravd ut og klar til å kjøre på med fyllmasse. Her må vi bare takke Kristian Tomren, Tomra Maskin for gratis lån av maskinen og ikkje minst til Kurt Tomren som har stått på og gravd, og di 2 som har kjørt bort massen, Sverre Nordeide m/sønner og Odd k Lien på traktor.</text:p>
      <text:p text:style-name="P8">9. Vi kjørte spleis på Fb for å få inn noen kr til hallen i desember der det var 10 givere som ga kr 3510,- der klubben sitter igjen med kr 3335,-</text:p>
      <text:p text:style-name="P8">10. Likens så kjørte vi innsamling der medlemmene kunne betale rett inn på konto.</text:p>
      <text:p text:style-name="P8">11. Liten minus i den positive utviklinga vi har i klubben er at det stadig ligger igjen hundebæsj på plassen som burde være helt unødvendig å ligge igjen når det henger poser på døra til å brukes. Har jamt utover hele høsten fått beskjed fra medlemmene at det her må det gjøres noe med.</text:p>
      <text:p text:style-name="P8">12. Vi har søkt på ansettes midler ved Vard Langstein og fikk 5000,- og på dugnadsløftet til Gjensidige Nordmøre og Romsdal som støttet oss med kr 10000,-Takk til dere.</text:p>
      <text:p text:style-name="P8">13. Sponsor inntekter fra annonsen i katalogen fra utstillingen blir på 7250,- samtidig gratis kataloger fra Vard Langsten der di fikk logo inn i katalogen.</text:p>
      <text:p text:style-name="P8">14. Kurt har jobbet med stor sponsing av ny duk på hallen der vi har fått sponset kr ………… Her har vi mange å takke.</text:p>
      <text:p text:style-name="P8">15. Einar H Bjerkevoll har i tillegg sponset oss med all staver til å heve høgda på hallen, dører og vi vindu.</text:p>
      <text:p text:style-name="P8">16. Styre vil takke alle som har vert med og bidratt i 2017 på en eller anna måte med Stor Tak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egoe UI', Helvetica, Arial, sans-serif"/>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F SF</meta:initial-creator>
    <meta:creation-date>2018-02-21T10:06:48.33</meta:creation-date>
    <dc:date>2018-02-21T23:02:00.19</dc:date>
    <dc:creator>SF SF</dc:creator>
    <meta:editing-duration>PT4H35M35S</meta:editing-duration>
    <meta:editing-cycles>2</meta:editing-cycles>
    <meta:generator>OpenOffice/4.1.3$Win32 OpenOffice.org_project/413m1$Build-9783</meta:generator>
    <meta:document-statistic meta:table-count="0" meta:image-count="0" meta:object-count="0" meta:page-count="2" meta:paragraph-count="34" meta:word-count="663" meta:character-count="3702"/>
  </office:meta>
</office:document-meta>
</file>