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Mangal1" svg:font-family="Mangal"/>
    <style:font-face style:name="inherit" svg:font-family="inherit"/>
    <style:font-face style:name="Calibri" svg:font-family="Calibri"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fo:font-style="normal" style:text-underline-style="none" fo:font-weight="bold" style:font-style-asian="normal" style:font-weight-asian="bold" style:font-style-complex="normal" style:font-weight-complex="bold"/>
    </style:style>
    <style:style style:name="P4" style:family="paragraph" style:parent-style-name="Standard">
      <style:paragraph-properties fo:margin-left="0cm" fo:margin-right="0cm" fo:orphans="2" fo:widows="2" fo:text-indent="0cm" style:auto-text-indent="false"/>
    </style:style>
    <style:style style:name="P5" style:family="paragraph" style:parent-style-name="Text_20_body">
      <style:paragraph-properties fo:margin-left="0cm" fo:margin-right="0cm" fo:margin-top="0.159cm" fo:margin-bottom="0.159cm" fo:orphans="2" fo:widows="2" fo:text-indent="0cm" style:auto-text-indent="false"/>
      <style:text-properties fo:font-variant="normal" fo:text-transform="none" fo:color="#1d2129" style:font-name="Helvetica" fo:font-size="10.5pt" fo:letter-spacing="normal" fo:font-style="normal" fo:font-weight="normal"/>
    </style:style>
    <style:style style:name="P6" style:family="paragraph" style:parent-style-name="Text_20_body">
      <style:text-properties fo:font-variant="normal" fo:text-transform="none" fo:color="#1d2129" style:font-name="Helvetica" fo:font-size="10.5pt" fo:letter-spacing="normal" fo:font-style="normal" style:text-underline-style="none" fo:font-weight="normal" style:font-style-asian="normal" style:font-weight-asian="bold" style:font-style-complex="normal" style:font-weight-complex="bold"/>
    </style:style>
    <style:style style:name="P7" style:family="paragraph" style:parent-style-name="Standard" style:master-page-name="Standard">
      <style:paragraph-properties style:page-number="auto"/>
      <style:text-properties fo:font-size="18pt" fo:font-weight="bold" style:font-size-asian="18pt" style:font-weight-asian="bold" style:font-size-complex="18pt"/>
    </style:style>
    <style:style style:name="P8" style:family="paragraph" style:parent-style-name="Standard">
      <style:text-properties fo:font-weight="bold" style:font-weight-asian="bold"/>
    </style:style>
    <style:style style:name="P9" style:family="paragraph" style:parent-style-name="Standard">
      <style:text-properties fo:font-variant="normal" fo:text-transform="none" fo:color="#1d2129" style:font-name="Helvetica" fo:font-size="10.5pt" fo:letter-spacing="normal" fo:font-style="normal" fo:font-weight="normal"/>
    </style:style>
    <style:style style:name="P10" style:family="paragraph" style:parent-style-name="Standard">
      <style:text-properties fo:font-style="normal" style:text-underline-style="none" fo:font-weight="bold" style:font-style-asian="normal" style:font-weight-asian="bold" style:font-style-complex="normal" style:font-weight-complex="bold"/>
    </style:style>
    <style:style style:name="P11"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12" style:family="paragraph" style:parent-style-name="Text_20_body">
      <style:paragraph-properties fo:margin-left="0cm" fo:margin-right="0cm" fo:margin-top="0.159cm" fo:margin-bottom="0.159cm" fo:orphans="2" fo:widows="2" fo:text-indent="0cm" style:auto-text-indent="false"/>
      <style:text-properties fo:font-variant="normal" fo:text-transform="none" fo:color="#1d2129" style:font-name="Helvetica" fo:font-size="10.5pt" fo:letter-spacing="normal" fo:font-style="normal" fo:font-weight="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variant="normal" fo:text-transform="none" fo:color="#1d2129" style:font-name="Helvetica" fo:font-size="10.5pt" fo:letter-spacing="normal" fo:font-style="normal" fo:font-weight="bold" style:font-weight-asian="bold" style:font-weight-complex="bold"/>
    </style:style>
    <style:style style:name="T4" style:family="text">
      <style:text-properties fo:font-variant="normal" fo:text-transform="none" fo:color="#1d2129" style:font-name="Helvetica" fo:font-size="10.5pt" fo:letter-spacing="normal" fo:font-style="normal" fo:font-weight="normal"/>
    </style:style>
    <style:style style:name="T5" style:family="text">
      <style:text-properties fo:font-variant="normal" fo:text-transform="none" fo:color="#1d2129" style:font-name="Helvetica" fo:font-size="10.5pt" fo:letter-spacing="normal" fo:font-style="normal" style:font-weight-asian="bold" style:font-weight-complex="bold"/>
    </style:style>
    <style:style style:name="T6" style:family="text">
      <style:text-properties fo:font-variant="normal" fo:text-transform="none" fo:color="#1d2129" style:font-name="Helvetica" fo:font-size="10.5pt" fo:letter-spacing="normal" fo:font-weight="normal"/>
    </style:style>
    <style:style style:name="T7" style:family="text">
      <style:text-properties fo:font-variant="normal" fo:text-transform="none" fo:color="#1d2129" style:font-name="inherit" fo:font-size="10.5pt" fo:letter-spacing="normal" fo:font-style="normal" fo:font-weight="normal"/>
    </style:style>
    <style:style style:name="T8" style:family="text">
      <style:text-properties fo:font-variant="normal" fo:text-transform="none" fo:color="#1d2129" style:font-name="inherit" fo:font-size="10.5pt" fo:letter-spacing="normal" fo:font-style="normal" fo:font-weight="bold" style:font-weight-asian="bold" style:font-weight-complex="bold"/>
    </style:style>
    <style:style style:name="T9"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tyremøte 22.11.2017 – Vestnes Hundeklubb.</text:p>
      <text:p text:style-name="Standard">Til Stede: <text:s/>Odd Kåre Lien, Lone Haugan, Kurt Tomren, Johan Åkre og Veslemøy Hovden.</text:p>
      <text:p text:style-name="P1"/>
      <text:p text:style-name="Standard"><text:span text:style-name="T1">Sak 55/17</text:span><text:span text:style-name="T2"> - </text:span><text:span text:style-name="T3">Odd Kåre og Kurt har vore i møte med kommunen ang. Hallen:</text:span><text:span text:style-name="T8"> </text:span><text:span text:style-name="T7"><text:line-break/></text:span><text:span text:style-name="T4">Kurt og Odd Kåre hadde møte med kommunen 17.11.17. De ble her enige om at klubben skulle sende inn søknad (ble sendt 22.11.17) til kommunen som skal behandles på møte 4./5. desember. Søker om midlertidig godkjennelse for hallen i 2 år, etter kommunens satser. Etter dette kan det forlenges med nye 2 år for en liten sum. </text:span><text:span text:style-name="T7"><text:line-break/></text:span><text:span text:style-name="T4">Nabovarsel er sendt ut til naboene og alle har skrevet under.</text:span><text:span text:style-name="T7"> </text:span></text:p>
      <text:p text:style-name="P1">Sak 56/17 – Utstillingsplass:</text:p>
      <text:p text:style-name="P9">Aktuelle alternativ for utstillingsplass 2017 er Tresfjord Hestesenter, Gjermundsen VGS og Helland skule. Det skal i første omgang måles om det er plass på hestesenteret. </text:p>
      <text:p text:style-name="P1">Sak 57/17 - 10.09.17 – Julebord 2017:</text:p>
      <text:p text:style-name="P4"><text:span text:style-name="T4">Veslemøy, Odd Kåre og Johan skal spørre på matbutikker om de vil sponse fruktkorg som premie til loddsalget.</text:span><text:line-break/><text:span text:style-name="T4">Vi skal ikke ha kaker etter middag og dessert, men holder oss til snacks utover kvelden.</text:span> </text:p>
      <text:p text:style-name="P1">Sak 58/17 – Utstilling 2019 og sammarbeid med Sunnmøre Hundeklubb:</text:p>
      <text:p text:style-name="P2"><text:span text:style-name="T5">V</text:span><text:span text:style-name="T5">i må ha møte med SHK for å avklare et videre samarbeid. Det må sendes inn søknad for utstilling i 2019 og datoen vil da bli 13./14. juli.</text:span><text:span text:style-name="T2"> </text:span></text:p>
      <text:p text:style-name="P3">Sak 59/17 – Årsmøte 2018:</text:p>
      <text:p text:style-name="P3"><text:span text:style-name="T6">Nytt møte i starten av desember for å gå igjennom detaljene til kommende årsmøte (forløbig budsjett, økonomi 2017 osv). Alt må være klart i løpet av januar.</text:span> </text:p>
      <text:p text:style-name="P3">Sak 60/17 – Eventuelt:</text:p>
      <text:p text:style-name="P6">Regninger på sponsing må sendes ut (presenning på hall og annonsene i utstillingsbladet).</text:p>
      <text:p text:style-name="P5">Ved mildvær må vi ha dugnad for å jevne ut banen. Vi må også ha en del dugnader for å få gjort grunnarbeidet til hallen.</text:p>
      <text:p text:style-name="P5">I januar må vi avgjøre om vi vil arrangere valpeshow og uoffisielt agilitystevne i løpet av våren.</text:p>
      <text:p text:style-name="P5">Start SPLEIS for å få inn penger til oppsett av hall. Beløp ca 400 kr men alt tas imot med stor takk! Send ut mail til alle medlemmene om dette, ikke kun bruk facebookgruppene.</text:p>
      <text:p text:style-name="P5">VHK bør forsøke å vise seg mer frem med feks stand på arrangement og plakat hos veterinær.</text:p>
      <text:p text:style-name="P5">Gi revisoren våre (Joar Kirkeslett og Roar Mehl) en påskjønnelse i form av blomster som takk for en god innsats over flere år</text:p>
      <text:p text:style-name="P3"/>
      <text:p text:style-name="P3">Sak 61/17 – Referat styremøte 22.11.2017<text:span text:style-name="T9">:</text:span></text:p>
      <text:p text:style-name="P11">Godkj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Mangal1" svg:font-family="Mangal"/>
    <style:font-face style:name="inherit" svg:font-family="inherit"/>
    <style:font-face style:name="Calibri" svg:font-family="Calibri"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nb" fo:country="NO"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HK Sekretær</meta:initial-creator>
    <dc:creator>SF SF</dc:creator>
    <meta:editing-cycles>3</meta:editing-cycles>
    <meta:creation-date>2017-08-02T20:19:00</meta:creation-date>
    <dc:date>2017-12-21T09:09:14.29</dc:date>
    <meta:editing-duration>PT4H16M6S</meta:editing-duration>
    <meta:generator>OpenOffice/4.1.3$Win32 OpenOffice.org_project/413m1$Build-9783</meta:generator>
    <meta:document-statistic meta:table-count="0" meta:image-count="0" meta:object-count="0" meta:page-count="1" meta:paragraph-count="20" meta:word-count="382" meta:character-count="217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