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1d2129" style:font-name="Helvetica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159cm" fo:orphans="2" fo:widows="2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ahoma" fo:font-size="10pt" style:font-size-asian="10pt" style:font-name-complex="Tahoma1" style:font-size-complex="10pt"/>
    </style:style>
    <style:style style:name="T4" style:family="text">
      <style:text-properties fo:font-variant="normal" fo:text-transform="none" fo:color="#1d2129" style:font-name="Helvetica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1d2129" style:font-name="inherit" fo:font-size="10.5pt" fo:letter-spacing="normal" fo:font-style="normal" fo:font-weight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yremøte 15.08.2017 – Vestnes Hundeklubb.</text:span></text:p>
      <text:p text:style-name="Standard">Til Stede: <text:s/>Odd Kåre Lien, Lone Haugan, Elin Bårdsnes og Veslemøy Hovden.</text:p>
      <text:p text:style-name="Standard">Ikke møtt: <text:s/><text:span text:style-name="T3">Johan Åkre, Steinar Fredrikstad</text:span></text:p>
      <text:p text:style-name="P1"/>
      <text:p text:style-name="Standard"><text:span text:style-name="T2">Sak 46/17 - Evaluering av Utstillingen 8-9 Juli 2017</text:span></text:p>
      <text:p text:style-name="P4">Ei utstilling med mye positivt både innad og utad. Ingen klager fra deltakere.</text:p>
      <text:p text:style-name="P7">Neste år kan det være ønskelig med mer konkret info ut til hjelperene denne helga, hvilken arbeidsoppgaver de har osv. Kan også være en fordel at en er flere til å ta imot på parkeringen på fredag.</text:p>
      <text:p text:style-name="P4">Utstillingen gir VHK ei god inntekt! Den største i løpet av et år. Dette er penger som klubben igjen kan investere i felles goder for klubben, utbedre plassen vår ol. For at utstillingen skal bli et vellykket arrangement er en avhengig av gode hjelpere denne helgen. Jo flere, jo bedre! I år stilte VHK med mange hjelpere, dette ga oss også et veldig positivt resultat, både økonomisk og trivsel. Håper at minst like mange vil bidra for klubben neste år</text:p>
      <text:p text:style-name="P6"><text:span text:style-name="T5">Neste år vil vi også lage skilt som plasseres rundt omkring på utstillingsplassen. <text:line-break/>1: All hundeskit SKAL plukkes opp! Dersom dette ikke følges kan en bli bortvist fra plassen.<text:line-break/>2: utstillingsringene/agilityringen skal IKKE brukes utenom konkurransene.</text:span></text:p>
      <text:p text:style-name="Standard"><text:span text:style-name="T2"/></text:p>
      <text:p text:style-name="Standard"><text:span text:style-name="T2">Sak 47/17 - Familiedageg:</text:span></text:p>
      <text:p text:style-name="P5">Vi har det meste av premier denne dagen. Vi mangler 10 stk glass til barn og hund, Odd Kåre kjøper disse på Europris. <text:line-break/>Må sende ut forespørsel om noen kan bake kake som kan selges denne dagen.</text:p>
      <text:p text:style-name="P5"><text:span text:style-name="T4"/></text:p>
      <text:p text:style-name="Standard"><text:span text:style-name="T2">Sak 48/17 - 10.09.17 - <text:s/>Agility stevne (uofisielt) :</text:span></text:p>
      <text:p text:style-name="Standard">Påmeldingsfrist 03.09. Premier fra biltema fikser Veslemøy. </text:p>
      <text:p text:style-name="Standard"/>
      <text:p text:style-name="Standard"><text:span text:style-name="T2">Sak 49/17 - Trening på plassen til vestnes hundeklubb i helg og kveld:</text:span></text:p>
      <text:p text:style-name="Standard"><text:span text:style-name="T7">Det er greit å bruke banen i helg og på kveld, </text:span><text:span text:style-name="T6">men vi skal unngå støy!</text:span></text:p>
      <text:p text:style-name="Standard"><text:span text:style-name="T9">Har du hund(/er) som er glad i å lage mye lyd kan dette ødelegge for alle i klubben i form av innskrenking av mulighet for bruk i helg og på kveldstid.</text:span></text:p>
      <text:p text:style-name="Standard"><text:span text:style-name="T9"/></text:p>
      <text:p text:style-name="P2"><text:span text:style-name="T8">Sak 50/17 – Referat styremøte 18.08.2017 Godkj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HK Sekretær</meta:initial-creator>
    <dc:creator>SF SF</dc:creator>
    <meta:editing-cycles>2</meta:editing-cycles>
    <meta:creation-date>2017-08-02T20:19:00</meta:creation-date>
    <dc:date>2017-08-17T09:14:23.13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322" meta:character-count="185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