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Segoe UI', Helvetica, Arial, sans-serif"/>
    <style:font-face style:name="Helvetica" svg:font-family="Helvetica, Arial, sans-serif"/>
    <style:font-face style:name="Mangal1" svg:font-family="Mangal"/>
    <style:font-face style:name="inherit" svg:font-family="inherit"/>
    <style:font-face style:name="Calibri" svg:font-family="Calibri"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normal" style:text-underline-style="none" fo:font-weight="bold" style:font-style-asian="normal" style:font-weight-asian="bold" style:font-style-complex="normal" style:font-weight-complex="bold"/>
    </style:style>
    <style:style style:name="P3" style:family="paragraph" style:parent-style-name="Standard" style:master-page-name="Standard">
      <style:paragraph-properties style:page-number="auto"/>
      <style:text-properties fo:font-size="18pt" fo:font-weight="bold" style:font-size-asian="18pt" style:font-weight-asian="bold" style:font-size-complex="18pt"/>
    </style:style>
    <style:style style:name="P4" style:family="paragraph" style:parent-style-name="Standard">
      <style:text-properties fo:font-weight="bold" style:font-weight-asian="bold"/>
    </style:style>
    <style:style style:name="P5" style:family="paragraph" style:parent-style-name="Standard">
      <style:text-properties fo:font-variant="normal" fo:text-transform="none" fo:color="#1d2129" style:font-name="Helvetica" fo:font-size="11pt" fo:letter-spacing="normal" fo:font-style="normal" fo:font-weight="normal"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variant="normal" fo:text-transform="none" fo:color="#1d2129" style:font-name="inherit" fo:font-size="10.5pt" fo:letter-spacing="normal" fo:font-style="normal" fo:font-weight="normal"/>
    </style:style>
    <style:style style:name="T4" style:family="text">
      <style:text-properties fo:font-variant="normal" fo:text-transform="none" fo:color="#000000" style:font-name="Helvetica Neue" fo:font-size="11pt" fo:letter-spacing="normal" fo:font-style="normal" fo:font-weight="bold" style:font-size-asian="11pt" style:font-weight-asian="bold" style:font-size-complex="11pt"/>
    </style:style>
    <style:style style:name="T5" style:family="text">
      <style:text-properties fo:font-variant="normal" fo:text-transform="none" fo:color="#000000" style:font-name="Helvetica Neue" fo:font-size="11pt" fo:letter-spacing="normal" fo:font-style="normal" fo:font-weight="normal" style:font-size-asian="11pt" style:font-size-complex="11pt"/>
    </style:style>
    <style:style style:name="T6" style:family="text">
      <style:text-properties style:text-underline-style="solid" style:text-underline-width="auto" style:text-underline-color="font-color"/>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style>
    <style:style style:name="T9" style:family="text">
      <style:text-properties fo:color="#000000" style:font-name="Helvetica Neue"/>
    </style:style>
    <style:style style:name="T10" style:family="text">
      <style:text-properties fo:color="#000000" style:font-name="Helvetica Neue"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yremøte 08.11.2017 – Vestnes Hundeklubb.</text:p>
      <text:p text:style-name="Standard">Til Stede: <text:s/>Odd Kåre Lien, Kurt Tomren, og Elin Bårdsnes</text:p>
      <text:p text:style-name="P1"/>
      <text:p text:style-name="Standard"><text:span text:style-name="T1">Sak 51/17</text:span><text:span text:style-name="T2"> – Julebord og musikk:</text:span><text:span text:style-name="T3"><text:line-break/>Litt få påmeldte pr. 08.11.2017 men regner med flere melder seg på.</text:span></text:p>
      <text:p text:style-name="P1">Sak 52/17 – Utstillingsplass:</text:p>
      <text:p text:style-name="P5"><text:span text:style-name="T9">Vi har fått mail fra Tresfjord IL .Rune Valle at bana er utleid til gapskratten den helga vi skal ha stevne. Odd Kåre sjekker opp eventuelle nye plasser som kan vere aktuelt, som Gjermundnes .Helland skule og Ridesenteret i Tresfjorden til neste styremøte.</text:span></text:p>
      <text:p text:style-name="Standard"><text:span text:style-name="T1">Sak 53/17 - 10.09.17 –</text:span><text:span text:style-name="T8"> Hallen</text:span><text:span text:style-name="T4">:</text:span></text:p>
      <text:p text:style-name="Standard"><text:span text:style-name="T5">Odd Kåre var innom Torgeir Utgård i kommunen og fikk info. Om priser som medfører for å få hallen godkjent til bygging. Ca 24.000 i gebyrer. Kurt forslo et møte med kommunen for å diskutere andre løsninger. Elin forslo at Kurt og Odd kåre får til et møte med kommunen.</text:span><text:span text:style-name="T7"> </text:span></text:p>
      <text:p text:style-name="P1">Sak 54/17 – Nytt Styremøte Onsdag 22.11.2017</text:p>
      <text:p text:style-name="P2">Sak 55/17 – Referat Styremøte 22.11.2017 – <text:span text:style-name="T6">Venter på godkjenning fra styr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Segoe UI', Helvetica, Arial, sans-serif"/>
    <style:font-face style:name="Helvetica" svg:font-family="Helvetica, Arial, sans-serif"/>
    <style:font-face style:name="Mangal1" svg:font-family="Mangal"/>
    <style:font-face style:name="inherit" svg:font-family="inherit"/>
    <style:font-face style:name="Calibri" svg:font-family="Calibri"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nb" fo:country="NO"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complex="Courier New"/>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HK Sekretær</meta:initial-creator>
    <dc:creator>SF SF</dc:creator>
    <meta:editing-cycles>3</meta:editing-cycles>
    <meta:creation-date>2017-08-02T20:19:00</meta:creation-date>
    <dc:date>2017-11-23T17:14:13.41</dc:date>
    <meta:editing-duration>PT4H16M6S</meta:editing-duration>
    <meta:generator>OpenOffice/4.1.3$Win32 OpenOffice.org_project/413m1$Build-9783</meta:generator>
    <meta:document-statistic meta:table-count="0" meta:image-count="0" meta:object-count="0" meta:page-count="1" meta:paragraph-count="9" meta:word-count="155" meta:character-count="901"/>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